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7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4.4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297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2.214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2.542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0.88cm"/>
    </style:style>
    <style:style style:name="co22" style:family="table-column">
      <style:table-column-properties fo:break-before="auto" style:column-width="2.404cm"/>
    </style:style>
    <style:style style:name="co23" style:family="table-column">
      <style:table-column-properties fo:break-before="auto" style:column-width="3.194cm"/>
    </style:style>
    <style:style style:name="co24" style:family="table-column">
      <style:table-column-properties fo:break-before="auto" style:column-width="2.487cm"/>
    </style:style>
    <style:style style:name="co25" style:family="table-column">
      <style:table-column-properties fo:break-before="auto" style:column-width="2.133cm"/>
    </style:style>
    <style:style style:name="co26" style:family="table-column">
      <style:table-column-properties fo:break-before="auto" style:column-width="0.988cm"/>
    </style:style>
    <style:style style:name="co27" style:family="table-column">
      <style:table-column-properties fo:break-before="auto" style:column-width="0.771cm"/>
    </style:style>
    <style:style style:name="co28" style:family="table-column">
      <style:table-column-properties fo:break-before="auto" style:column-width="2.187cm"/>
    </style:style>
    <style:style style:name="co29" style:family="table-column">
      <style:table-column-properties fo:break-before="auto" style:column-width="0.688cm"/>
    </style:style>
    <style:style style:name="co30" style:family="table-column">
      <style:table-column-properties fo:break-before="auto" style:column-width="3.032cm"/>
    </style:style>
    <style:style style:name="co31" style:family="table-column">
      <style:table-column-properties fo:break-before="auto" style:column-width="2.596cm"/>
    </style:style>
    <style:style style:name="co32" style:family="table-column">
      <style:table-column-properties fo:break-before="auto" style:column-width="1.397cm"/>
    </style:style>
    <style:style style:name="co33" style:family="table-column">
      <style:table-column-properties fo:break-before="auto" style:column-width="1.969cm"/>
    </style:style>
    <style:style style:name="co34" style:family="table-column">
      <style:table-column-properties fo:break-before="auto" style:column-width="0.497cm"/>
    </style:style>
    <style:style style:name="co35" style:family="table-column">
      <style:table-column-properties fo:break-before="auto" style:column-width="1.561cm"/>
    </style:style>
    <style:style style:name="co36" style:family="table-column">
      <style:table-column-properties fo:break-before="auto" style:column-width="1.887cm"/>
    </style:style>
    <style:style style:name="co37" style:family="table-column">
      <style:table-column-properties fo:break-before="auto" style:column-width="1.478cm"/>
    </style:style>
    <style:style style:name="co38" style:family="table-column">
      <style:table-column-properties fo:break-before="auto" style:column-width="1.071cm"/>
    </style:style>
    <style:style style:name="co39" style:family="table-column">
      <style:table-column-properties fo:break-before="auto" style:column-width="0.743cm"/>
    </style:style>
    <style:style style:name="co40" style:family="table-column">
      <style:table-column-properties fo:break-before="auto" style:column-width="0.961cm"/>
    </style:style>
    <style:style style:name="co41" style:family="table-column">
      <style:table-column-properties fo:break-before="auto" style:column-width="0.907cm"/>
    </style:style>
    <style:style style:name="co42" style:family="table-column">
      <style:table-column-properties fo:break-before="auto" style:column-width="2.514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32parcela-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number-columns-repeated="3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9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3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34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2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.AC.C.</text:p>
          </table:table-cell>
          <table:table-cell office:value-type="string" calcext:value-type="string">
            <text:p>Fade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UBABO/CASEC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9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SE03):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6.073.02</text:p>
          </table:table-cell>
          <table:table-cell office:value-type="string" calcext:value-type="string">
            <text:p>(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.),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(original)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Антонто</text:p>
          </table:table-cell>
          <table:table-cell office:value-type="string" calcext:value-type="string">
            <text:p>у</text:p>
          </table:table-cell>
          <table:table-cell office:value-type="string" calcext:value-type="string">
            <text:p>в'алізів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.G.:</text:p>
          </table:table-cell>
          <table:table-cell office:value-type="string" calcext:value-type="string">
            <text:p>14.288.722-2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.A.CC</text:p>
          </table:table-cell>
          <table:table-cell office:value-type="string" calcext:value-type="string">
            <text:p>Fi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CASEC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PARCELA:</text:p>
          </table:table-cell>
          <table:table-cell office:value-type="string" calcext:value-type="string">
            <text:p>8°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19" calcext:value-type="float">
            <text:p>201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406.073.0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ocument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olabor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25/07201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ção</text:p>
          </table:table-cell>
          <table:table-cell office:value-type="string" calcext:value-type="string">
            <text:p>n°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ditament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ditament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7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70"/>
        </table:table-row>
        <table:table-row table:style-name="ro1">
          <table:table-cell office:value-type="float" office:value="108843" calcext:value-type="float">
            <text:p>10884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6/04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71"/>
        </table:table-row>
        <table:table-row table:style-name="ro1">
          <table:table-cell office:value-type="float" office:value="406073.02" calcext:value-type="float">
            <text:p>406073,02</text:p>
          </table:table-cell>
          <table:table-cell table:number-columns-repeated="7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68"/>
        </table:table-row>
        <table:table-row table:style-name="ro1">
          <table:table-cell office:value-type="float" office:value="1455.12" calcext:value-type="float">
            <text:p>1455,1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]</text:p>
          </table:table-cell>
          <table:table-cell table:number-columns-repeated="72"/>
        </table:table-row>
        <table:table-row table:style-name="ro1">
          <table:table-cell office:value-type="float" office:value="188438.89" calcext:value-type="float">
            <text:p>188438,8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59"/>
        </table:table-row>
        <table:table-row table:style-name="ro1">
          <table:table-cell office:value-type="float" office:value="595967.03" calcext:value-type="float">
            <text:p>595967,03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72"/>
        </table:table-row>
        <table:table-row table:style-name="ro1">
          <table:table-cell office:value-type="float" office:value="2497765.54" calcext:value-type="float">
            <text:p>2497765,54</text:p>
          </table:table-cell>
          <table:table-cell table:number-columns-repeated="7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'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406073.02" calcext:value-type="float">
            <text:p>406073,02</text:p>
          </table:table-cell>
          <table:table-cell office:value-type="string" calcext:value-type="string">
            <text:p>(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rig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d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N°</text:p>
          </table:table-cell>
          <table:table-cell table:number-columns-repeated="2" office:value-type="string" calcext:value-type="string">
            <text:p>do</text:p>
          </table:table-cell>
          <table:table-cell table:number-columns-repeated="2" office:value-type="string" calcext:value-type="string">
            <text:p>Document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s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7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02/04/2019</text:p>
          </table:table-cell>
          <table:table-cell office:value-type="string" calcext:value-type="string">
            <text:p>DANFE</text:p>
          </table:table-cell>
          <table:table-cell table:number-columns-repeated="72"/>
        </table:table-row>
        <table:table-row table:style-name="ro1">
          <table:table-cell office:value-type="float" office:value="41104" calcext:value-type="float">
            <text:p>4110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02/04/2019</text:p>
          </table:table-cell>
          <table:table-cell office:value-type="string" calcext:value-type="string">
            <text:p>NF.SERVIÇO</text:p>
          </table:table-cell>
          <table:table-cell office:value-type="float" office:value="4137" calcext:value-type="float">
            <text:p>413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.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3.53" calcext:value-type="float">
            <text:p>1573,5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7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05/04/2019</text:p>
          </table:table-cell>
          <table:table-cell office:value-type="string" calcext:value-type="string">
            <text:p>NF.SERVIÇO</text:p>
          </table:table-cell>
          <table:table-cell table:number-columns-repeated="72"/>
        </table:table-row>
        <table:table-row table:style-name="ro1">
          <table:table-cell office:value-type="float" office:value="1637" calcext:value-type="float">
            <text:p>163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07.81" calcext:value-type="float">
            <text:p>3607,81</text:p>
          </table:table-cell>
          <table:table-cell table:number-columns-repeated="72"/>
        </table:table-row>
        <table:table-row table:style-name="ro1">
          <table:table-cell office:value-type="float" office:value="710850" calcext:value-type="float">
            <text:p>710850</text:p>
          </table:table-cell>
          <table:table-cell office:value-type="float" office:value="40402" calcext:value-type="float">
            <text:p>40402</text:p>
          </table:table-cell>
          <table:table-cell office:value-type="float" office:value="90026" calcext:value-type="float">
            <text:p>90026</text:p>
          </table:table-cell>
          <table:table-cell table:number-columns-repeated="7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05/04/2019</text:p>
          </table:table-cell>
          <table:table-cell office:value-type="string" calcext:value-type="string">
            <text:p>DANFE</text:p>
          </table:table-cell>
          <table:table-cell table:number-columns-repeated="72"/>
        </table:table-row>
        <table:table-row table:style-name="ro1">
          <table:table-cell office:value-type="float" office:value="1787" calcext:value-type="float">
            <text:p>178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PAIV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08/04/2019</text:p>
          </table:table-cell>
          <table:table-cell office:value-type="string" calcext:value-type="string">
            <text:p>DANFE</text:p>
          </table:table-cell>
          <table:table-cell table:number-columns-repeated="72"/>
        </table:table-row>
        <table:table-row table:style-name="ro1">
          <table:table-cell office:value-type="float" office:value="34541" calcext:value-type="float">
            <text:p>3454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CORMERCIAL</text:p>
          </table:table-cell>
          <table:table-cell table:number-columns-repeated="7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09/04/2019</text:p>
          </table:table-cell>
          <table:table-cell office:value-type="string" calcext:value-type="string">
            <text:p>NF.SERVIÇO</text:p>
          </table:table-cell>
          <table:table-cell table:number-columns-repeated="72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table:number-columns-repeated="7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0/04/2019</text:p>
          </table:table-cell>
          <table:table-cell office:value-type="string" calcext:value-type="string">
            <text:p>DANFE</text:p>
          </table:table-cell>
          <table:table-cell table:number-columns-repeated="7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YOSHIHIR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5.43" calcext:value-type="float">
            <text:p>245,43</text:p>
          </table:table-cell>
          <table:table-cell table:number-columns-repeated="72"/>
        </table:table-row>
        <table:table-row table:style-name="ro1">
          <table:table-cell office:value-type="float" office:value="40401" calcext:value-type="float">
            <text:p>4040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6.16" calcext:value-type="float">
            <text:p>596,16</text:p>
          </table:table-cell>
          <table:table-cell table:number-columns-repeated="72"/>
        </table:table-row>
        <table:table-row table:style-name="ro1">
          <table:table-cell office:value-type="float" office:value="22713" calcext:value-type="float">
            <text:p>2271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15" calcext:value-type="float">
            <text:p>1715</text:p>
          </table:table-cell>
          <table:table-cell table:number-columns-repeated="72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4.89" calcext:value-type="float">
            <text:p>174,89</text:p>
          </table:table-cell>
          <table:table-cell table:number-columns-repeated="72"/>
        </table:table-row>
        <table:table-row table:style-name="ro1">
          <table:table-cell office:value-type="float" office:value="534019" calcext:value-type="float">
            <text:p>534019</text:p>
          </table:table-cell>
          <table:table-cell table:number-columns-repeated="7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1/04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188630" calcext:value-type="float">
            <text:p>18863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.</text:p>
          </table:table-cell>
          <table:table-cell office:value-type="string" calcext:value-type="string">
            <text:p>GRAFICA</text:p>
          </table:table-cell>
          <table:table-cell office:value-type="string" calcext:value-type="string">
            <text:p>LT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1.45" calcext:value-type="float">
            <text:p>1971,45</text:p>
          </table:table-cell>
          <table:table-cell table:number-columns-repeated="72"/>
        </table:table-row>
        <table:table-row table:style-name="ro1">
          <table:table-cell office:value-type="float" office:value="285292" calcext:value-type="float">
            <text:p>285292</text:p>
          </table:table-cell>
          <table:table-cell table:number-columns-repeated="7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6/04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41156" calcext:value-type="float">
            <text:p>4115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18/04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888" calcext:value-type="float">
            <text:p>88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7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8/04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31884" calcext:value-type="float">
            <text:p>3188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RMAOS</text:p>
          </table:table-cell>
          <table:table-cell office:value-type="string" calcext:value-type="string">
            <text:p>TERUYA</text:p>
          </table:table-cell>
          <table:table-cell office:value-type="string" calcext:value-type="string">
            <text:p>COMERCI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6.93" calcext:value-type="float">
            <text:p>606,9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72"/>
        </table:table-row>
        <table:table-row table:style-name="ro1">
          <table:table-cell office:value-type="float" office:value="360847" calcext:value-type="float">
            <text:p>360847</text:p>
          </table:table-cell>
          <table:table-cell table:number-columns-repeated="73"/>
        </table:table-row>
        <table:table-row table:style-name="ro1">
          <table:table-cell office:value-type="float" office:value="41801" calcext:value-type="float">
            <text:p>4180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.36" calcext:value-type="float">
            <text:p>64,36</text:p>
          </table:table-cell>
          <table:table-cell table:number-columns-repeated="72"/>
        </table:table-row>
        <table:table-row table:style-name="ro1">
          <table:table-cell office:value-type="float" office:value="114394" calcext:value-type="float">
            <text:p>114394</text:p>
          </table:table-cell>
          <table:table-cell table:number-columns-repeated="7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9/04/2019</text:p>
          </table:table-cell>
          <table:table-cell office:value-type="string" calcext:value-type="string">
            <text:p>DANFE</text:p>
          </table:table-cell>
          <table:table-cell table:number-columns-repeated="72"/>
        </table:table-row>
        <table:table-row table:style-name="ro1">
          <table:table-cell office:value-type="float" office:value="3388" calcext:value-type="float">
            <text:p>338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OLDAO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ERVIÇ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.83" calcext:value-type="float">
            <text:p>94,83</text:p>
          </table:table-cell>
          <table:table-cell table:number-columns-repeated="72"/>
        </table:table-row>
        <table:table-row table:style-name="ro1">
          <table:table-cell office:value-type="float" office:value="746637" calcext:value-type="float">
            <text:p>746637</text:p>
          </table:table-cell>
          <table:table-cell table:number-columns-repeated="7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4/04/2019</text:p>
          </table:table-cell>
          <table:table-cell office:value-type="string" calcext:value-type="string">
            <text:p>NF.SERVIÇO</text:p>
          </table:table-cell>
          <table:table-cell table:number-columns-repeated="72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ERCI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80" calcext:value-type="float">
            <text:p>1580</text:p>
          </table:table-cell>
          <table:table-cell table:number-columns-repeated="72"/>
        </table:table-row>
        <table:table-row table:style-name="ro1">
          <table:table-cell office:value-type="float" office:value="42401" calcext:value-type="float">
            <text:p>42401</text:p>
          </table:table-cell>
          <table:table-cell table:number-columns-repeated="7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4/04/201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1718" calcext:value-type="float">
            <text:p>171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39.62" calcext:value-type="float">
            <text:p>639,62</text:p>
          </table:table-cell>
          <table:table-cell table:number-columns-repeated="72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7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72"/>
        </table:table-row>
        <table:table-row table:style-name="ro1">
          <table:table-cell office:value-type="float" office:value="717142" calcext:value-type="float">
            <text:p>717142</text:p>
          </table:table-cell>
          <table:table-cell table:number-columns-repeated="7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10.26" calcext:value-type="float">
            <text:p>2410,26</text:p>
          </table:table-cell>
          <table:table-cell table:number-columns-repeated="72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7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8.39" calcext:value-type="float">
            <text:p>1368,39</text:p>
          </table:table-cell>
          <table:table-cell table:number-columns-repeated="72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7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72"/>
        </table:table-row>
        <table:table-row table:style-name="ro1">
          <table:table-cell office:value-type="float" office:value="227463" calcext:value-type="float">
            <text:p>227463</text:p>
          </table:table-cell>
          <table:table-cell table:number-columns-repeated="7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72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7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4.68" calcext:value-type="float">
            <text:p>1264,68</text:p>
          </table:table-cell>
          <table:table-cell table:number-columns-repeated="72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7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279.15</text:p>
          </table:table-cell>
          <table:table-cell table:number-columns-repeated="72"/>
        </table:table-row>
        <table:table-row table:style-name="ro1">
          <table:table-cell office:value-type="float" office:value="702854" calcext:value-type="float">
            <text:p>702854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10.26" calcext:value-type="float">
            <text:p>2410,26</text:p>
          </table:table-cell>
          <table:table-cell table:number-columns-repeated="72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1.08" calcext:value-type="float">
            <text:p>1351,08</text:p>
          </table:table-cell>
          <table:table-cell table:number-columns-repeated="72"/>
        </table:table-row>
        <table:table-row table:style-name="ro1">
          <table:table-cell office:value-type="float" office:value="227498" calcext:value-type="float">
            <text:p>227498</text:p>
          </table:table-cell>
          <table:table-cell table:number-columns-repeated="7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16.53" calcext:value-type="float">
            <text:p>2116,53</text:p>
          </table:table-cell>
          <table:table-cell table:number-columns-repeated="72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7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8.39" calcext:value-type="float">
            <text:p>1368,39</text:p>
          </table:table-cell>
          <table:table-cell table:number-columns-repeated="72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7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6.83" calcext:value-type="float">
            <text:p>2126,83</text:p>
          </table:table-cell>
          <table:table-cell table:number-columns-repeated="72"/>
        </table:table-row>
        <table:table-row table:style-name="ro1">
          <table:table-cell office:value-type="float" office:value="210943" calcext:value-type="float">
            <text:p>21094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72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6.12" calcext:value-type="float">
            <text:p>1306,12</text:p>
          </table:table-cell>
          <table:table-cell table:number-columns-repeated="72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24.06" calcext:value-type="float">
            <text:p>424,06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#229776</text:p>
          </table:table-cell>
          <table:table-cell table:number-columns-repeated="7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2.43" calcext:value-type="float">
            <text:p>2802,43</text:p>
          </table:table-cell>
          <table:table-cell table:number-columns-repeated="72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[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NASCIMEN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84.19" calcext:value-type="float">
            <text:p>684,19</text:p>
          </table:table-cell>
          <table:table-cell table:number-columns-repeated="72"/>
        </table:table-row>
        <table:table-row table:style-name="ro1">
          <table:table-cell office:value-type="float" office:value="914436" calcext:value-type="float">
            <text:p>914436</text:p>
          </table:table-cell>
          <table:table-cell table:number-columns-repeated="7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float" office:value="1374.68" calcext:value-type="float">
            <text:p>1374,68</text:p>
          </table:table-cell>
          <table:table-cell table:number-columns-repeated="73"/>
        </table:table-row>
        <table:table-row table:style-name="ro1">
          <table:table-cell office:value-type="float" office:value="717460" calcext:value-type="float">
            <text:p>717460</text:p>
          </table:table-cell>
          <table:table-cell table:number-columns-repeated="7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72"/>
        </table:table-row>
        <table:table-row table:style-name="ro1">
          <table:table-cell office:value-type="float" office:value="235598" calcext:value-type="float">
            <text:p>235598</text:p>
          </table:table-cell>
          <table:table-cell table:number-columns-repeated="7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11.28" calcext:value-type="float">
            <text:p>3611,28</text:p>
          </table:table-cell>
          <table:table-cell table:number-columns-repeated="72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7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table:number-columns-repeated="7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|Salários</text:p>
          </table:table-cell>
          <table:table-cell office:value-type="string" calcext:value-type="string">
            <text:p>(RH)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8.14" calcext:value-type="float">
            <text:p>1308,14</text:p>
          </table:table-cell>
          <table:table-cell table:number-columns-repeated="72"/>
        </table:table-row>
        <table:table-row table:style-name="ro1">
          <table:table-cell office:value-type="float" office:value="231371" calcext:value-type="float">
            <text:p>23137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6/04/2019</text:p>
          </table:table-cell>
          <table:table-cell office:value-type="string" calcext:value-type="string">
            <text:p>HOLERIT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27.81" calcext:value-type="float">
            <text:p>2327,81</text:p>
          </table:table-cell>
          <table:table-cell table:number-columns-repeated="72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3.09" calcext:value-type="float">
            <text:p>1343,09</text:p>
          </table:table-cell>
          <table:table-cell table:number-columns-repeated="72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410.26</text:p>
          </table:table-cell>
          <table:table-cell table:number-columns-repeated="72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72"/>
        </table:table-row>
        <table:table-row table:style-name="ro1">
          <table:table-cell office:value-type="float" office:value="226718" calcext:value-type="float">
            <text:p>22671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RQUERQU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35.97" calcext:value-type="float">
            <text:p>1735,97</text:p>
          </table:table-cell>
          <table:table-cell table:number-columns-repeated="72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7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4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|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8.39" calcext:value-type="float">
            <text:p>1368,39</text:p>
          </table:table-cell>
          <table:table-cell table:number-columns-repeated="72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6/04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54.75" calcext:value-type="float">
            <text:p>1154,75</text:p>
          </table:table-cell>
          <table:table-cell table:number-columns-repeated="72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7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7/04/2019</text:p>
          </table:table-cell>
          <table:table-cell office:value-type="string" calcext:value-type="string">
            <text:p>NF.</text:p>
          </table:table-cell>
          <table:table-cell office:value-type="string" calcext:value-type="string">
            <text:p>SERVIÇO</text:p>
          </table:table-cell>
          <table:table-cell table:number-columns-repeated="71"/>
        </table:table-row>
        <table:table-row table:style-name="ro1">
          <table:table-cell office:value-type="float" office:value="754362" calcext:value-type="float">
            <text:p>75436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table:number-columns-repeated="7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7/04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VIVO</text:p>
          </table:table-cell>
          <table:table-cell table:number-columns-repeated="7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4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9/04/2019</text:p>
          </table:table-cell>
          <table:table-cell office:value-type="string" calcext:value-type="string">
            <text:p>DANF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30/04/2019</text:p>
          </table:table-cell>
          <table:table-cell office:value-type="string" calcext:value-type="string">
            <text:p>NF.SERVIÇ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30/04/2019</text:p>
          </table:table-cell>
          <table:table-cell office:value-type="string" calcext:value-type="string">
            <text:p>DANF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2/05/2019</text:p>
          </table:table-cell>
          <table:table-cell table:number-columns-repeated="61"/>
        </table:table-row>
        <table:table-row table:style-name="ro1">
          <table:table-cell office:value-type="float" office:value="34873" calcext:value-type="float">
            <text:p>3487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CORMERCIAL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float" office:value="723" calcext:value-type="float">
            <text:p>72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¡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float" office:value="41210" calcext:value-type="float">
            <text:p>4121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26592" calcext:value-type="float">
            <text:p>2659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DIGITEC</text:p>
          </table:table-cell>
          <table:table-cell office:value-type="string" calcext:value-type="string">
            <text:p>COMERCIO</text:p>
          </table:table-cell>
          <table:table-cell table:number-columns-repeated="7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05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Encarg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228.33" calcext:value-type="float">
            <text:p>11228,33</text:p>
          </table:table-cell>
          <table:table-cell office:value-type="string" calcext:value-type="string">
            <text:p>R$</text:p>
          </table:table-cell>
          <table:table-cell office:value-type="float" office:value="663.93" calcext:value-type="float">
            <text:p>663,93</text:p>
          </table:table-cell>
          <table:table-cell office:value-type="string" calcext:value-type="string">
            <text:p>R$</text:p>
          </table:table-cell>
          <table:table-cell office:value-type="float" office:value="526.65" calcext:value-type="float">
            <text:p>526,65</text:p>
          </table:table-cell>
          <table:table-cell office:value-type="string" calcext:value-type="string">
            <text:p>R$</text:p>
          </table:table-cell>
          <table:table-cell office:value-type="float" office:value="596.16" calcext:value-type="float">
            <text:p>596,16</text:p>
          </table:table-cell>
          <table:table-cell office:value-type="string" calcext:value-type="string">
            <text:p>R$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R$</text:p>
          </table:table-cell>
          <table:table-cell office:value-type="float" office:value="2368.32" calcext:value-type="float">
            <text:p>2368,32</text:p>
          </table:table-cell>
          <table:table-cell office:value-type="string" calcext:value-type="string">
            <text:p>R$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$</text:p>
          </table:table-cell>
          <table:table-cell office:value-type="float" office:value="110.71" calcext:value-type="float">
            <text:p>110,71</text:p>
          </table:table-cell>
          <table:table-cell table:number-columns-repeated="58"/>
        </table:table-row>
        <table:table-row table:style-name="ro1">
          <table:table-cell office:value-type="float" office:value="42601" calcext:value-type="float">
            <text:p>42601</text:p>
          </table:table-cell>
          <table:table-cell table:number-columns-repeated="73"/>
        </table:table-row>
        <table:table-row table:style-name="ro1">
          <table:table-cell office:value-type="float" office:value="11015" calcext:value-type="float">
            <text:p>11015</text:p>
          </table:table-cell>
          <table:table-cell table:number-columns-repeated="73"/>
        </table:table-row>
        <table:table-row table:style-name="ro1">
          <table:table-cell office:value-type="float" office:value="4752" calcext:value-type="float">
            <text:p>4752</text:p>
          </table:table-cell>
          <table:table-cell table:number-columns-repeated="73"/>
        </table:table-row>
        <table:table-row table:style-name="ro1">
          <table:table-cell office:value-type="float" office:value="22713" calcext:value-type="float">
            <text:p>22713</text:p>
          </table:table-cell>
          <table:table-cell table:number-columns-repeated="73"/>
        </table:table-row>
        <table:table-row table:style-name="ro1">
          <table:table-cell office:value-type="float" office:value="50204" calcext:value-type="float">
            <text:p>50204</text:p>
          </table:table-cell>
          <table:table-cell table:number-columns-repeated="73"/>
        </table:table-row>
        <table:table-row table:style-name="ro1">
          <table:table-cell office:value-type="float" office:value="1073419" calcext:value-type="float">
            <text:p>1073419</text:p>
          </table:table-cell>
          <table:table-cell office:value-type="float" office:value="42902" calcext:value-type="float">
            <text:p>42902</text:p>
          </table:table-cell>
          <table:table-cell table:number-columns-repeated="7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FIP.SEFIP</text:p>
          </table:table-cell>
          <table:table-cell table:number-columns-repeated="7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07/05/201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83.88" calcext:value-type="float">
            <text:p>3883,88</text:p>
          </table:table-cell>
          <table:table-cell table:number-columns-repeated="72"/>
        </table:table-row>
        <table:table-row table:style-name="ro1">
          <table:table-cell office:value-type="float" office:value="42602" calcext:value-type="float">
            <text:p>42602</text:p>
          </table:table-cell>
          <table:table-cell table:number-columns-repeated="7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FIP.SEFIP</text:p>
          </table:table-cell>
          <table:table-cell table:number-columns-repeated="7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7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6/05/20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0/05/2019</text:p>
          </table:table-cell>
          <table:table-cell office:value-type="string" calcext:value-type="string">
            <text:p>GUIA</text:p>
          </table:table-cell>
          <table:table-cell table:number-columns-repeated="6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0/05/2019</text:p>
          </table:table-cell>
          <table:table-cell office:value-type="string" calcext:value-type="string">
            <text:p>DARF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3/05/2019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4/05/2019</text:p>
          </table:table-cell>
          <table:table-cell office:value-type="string" calcext:value-type="string">
            <text:p>BOLE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901" calcext:value-type="float">
            <text:p>90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JK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72"/>
        </table:table-row>
        <table:table-row table:style-name="ro1">
          <table:table-cell office:value-type="float" office:value="61002" calcext:value-type="float">
            <text:p>6100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office:value-type="float" office:value="6137516737" calcext:value-type="float">
            <text:p>6137516737</text:p>
          </table:table-cell>
          <table:table-cell office:value-type="string" calcext:value-type="string">
            <text:p>PORTO</text:p>
          </table:table-cell>
          <table:table-cell office:value-type="string" calcext:value-type="string">
            <text:p>SEGUR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627.54" calcext:value-type="float">
            <text:p>17627,54</text:p>
          </table:table-cell>
          <table:table-cell table:number-columns-repeated="72"/>
        </table:table-row>
        <table:table-row table:style-name="ro1">
          <table:table-cell office:value-type="float" office:value="50202" calcext:value-type="float">
            <text:p>5020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61,71.</text:p>
          </table:table-cell>
          <table:table-cell table:number-columns-repeated="72"/>
        </table:table-row>
        <table:table-row table:style-name="ro1">
          <table:table-cell office:value-type="float" office:value="50201" calcext:value-type="float">
            <text:p>5020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3.78" calcext:value-type="float">
            <text:p>323,78</text:p>
          </table:table-cell>
          <table:table-cell table:number-columns-repeated="72"/>
        </table:table-row>
        <table:table-row table:style-name="ro1">
          <table:table-cell office:value-type="float" office:value="52201" calcext:value-type="float">
            <text:p>52201</text:p>
          </table:table-cell>
          <table:table-cell table:number-columns-repeated="73"/>
        </table:table-row>
        <table:table-row table:style-name="ro1">
          <table:table-cell office:value-type="float" office:value="4190" calcext:value-type="float">
            <text:p>419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.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72"/>
        </table:table-row>
        <table:table-row table:style-name="ro1">
          <table:table-cell office:value-type="float" office:value="52001" calcext:value-type="float">
            <text:p>5200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..........</text:p>
          </table:table-cell>
          <table:table-cell table:number-columns-repeated="7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4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9.32" calcext:value-type="float">
            <text:p>499,32</text:p>
          </table:table-cell>
          <table:table-cell table:number-columns-repeated="72"/>
        </table:table-row>
        <table:table-row table:style-name="ro1">
          <table:table-cell office:value-type="float" office:value="50203" calcext:value-type="float">
            <text:p>50203</text:p>
          </table:table-cell>
          <table:table-cell table:number-columns-repeated="7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4/05/201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3"/>
        </table:table-row>
        <table:table-row table:style-name="ro1">
          <table:table-cell office:value-type="float" office:value="178706" calcext:value-type="float">
            <text:p>17870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19.4" calcext:value-type="float">
            <text:p>1119,4</text:p>
          </table:table-cell>
          <table:table-cell table:number-columns-repeated="72"/>
        </table:table-row>
        <table:table-row table:style-name="ro1">
          <table:table-cell office:value-type="float" office:value="42901" calcext:value-type="float">
            <text:p>42901</text:p>
          </table:table-cell>
          <table:table-cell table:number-columns-repeated="7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4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169664" calcext:value-type="float">
            <text:p>16966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COMERCIO</text:p>
          </table:table-cell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4.4" calcext:value-type="float">
            <text:p>774,4</text:p>
          </table:table-cell>
          <table:table-cell table:number-columns-repeated="72"/>
        </table:table-row>
        <table:table-row table:style-name="ro1">
          <table:table-cell office:value-type="float" office:value="2002256" calcext:value-type="float">
            <text:p>2002256</text:p>
          </table:table-cell>
          <table:table-cell table:number-columns-repeated="7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7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VIV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6.08" calcext:value-type="float">
            <text:p>536,08</text:p>
          </table:table-cell>
          <table:table-cell table:number-columns-repeated="72"/>
        </table:table-row>
        <table:table-row table:style-name="ro1">
          <table:table-cell office:value-type="float" office:value="11015" calcext:value-type="float">
            <text:p>11015</text:p>
          </table:table-cell>
          <table:table-cell table:number-columns-repeated="7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4.67" calcext:value-type="float">
            <text:p>494,67</text:p>
          </table:table-cell>
          <table:table-cell table:number-columns-repeated="72"/>
        </table:table-row>
        <table:table-row table:style-name="ro1">
          <table:table-cell office:value-type="float" office:value="4762" calcext:value-type="float">
            <text:p>4762</text:p>
          </table:table-cell>
          <table:table-cell table:number-columns-repeated="7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office:value-type="string" calcext:value-type="string">
            <text:p>NF.</text:p>
          </table:table-cell>
          <table:table-cell office:value-type="string" calcext:value-type="string">
            <text:p>SERVIÇO</text:p>
          </table:table-cell>
          <table:table-cell table:number-columns-repeated="71"/>
        </table:table-row>
        <table:table-row table:style-name="ro1">
          <table:table-cell office:value-type="float" office:value="752" calcext:value-type="float">
            <text:p>75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78" calcext:value-type="float">
            <text:p>2678</text:p>
          </table:table-cell>
          <table:table-cell table:number-columns-repeated="72"/>
        </table:table-row>
        <table:table-row table:style-name="ro1">
          <table:table-cell office:value-type="float" office:value="52801" calcext:value-type="float">
            <text:p>52801</text:p>
          </table:table-cell>
          <table:table-cell table:number-columns-repeated="7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Í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|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67.34" calcext:value-type="float">
            <text:p>1567,34</text:p>
          </table:table-cell>
          <table:table-cell table:number-columns-repeated="72"/>
        </table:table-row>
        <table:table-row table:style-name="ro1">
          <table:table-cell office:value-type="float" office:value="717142" calcext:value-type="float">
            <text:p>717142</text:p>
          </table:table-cell>
          <table:table-cell table:number-columns-repeated="7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57.35" calcext:value-type="float">
            <text:p>2357,35</text:p>
          </table:table-cell>
          <table:table-cell table:number-columns-repeated="72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7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7.73" calcext:value-type="float">
            <text:p>1437,73</text:p>
          </table:table-cell>
          <table:table-cell table:number-columns-repeated="72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7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5.21" calcext:value-type="float">
            <text:p>1555,21</text:p>
          </table:table-cell>
          <table:table-cell table:number-columns-repeated="72"/>
        </table:table-row>
        <table:table-row table:style-name="ro1">
          <table:table-cell office:value-type="float" office:value="227463" calcext:value-type="float">
            <text:p>227463</text:p>
          </table:table-cell>
          <table:table-cell table:number-columns-repeated="7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72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7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6.59" calcext:value-type="float">
            <text:p>1336,59</text:p>
          </table:table-cell>
          <table:table-cell table:number-columns-repeated="72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7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38.56" calcext:value-type="float">
            <text:p>1138,56</text:p>
          </table:table-cell>
          <table:table-cell table:number-columns-repeated="72"/>
        </table:table-row>
        <table:table-row table:style-name="ro1">
          <table:table-cell office:value-type="float" office:value="702854" calcext:value-type="float">
            <text:p>702854</text:p>
          </table:table-cell>
          <table:table-cell table:number-columns-repeated="7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53.73" calcext:value-type="float">
            <text:p>2253,73</text:p>
          </table:table-cell>
          <table:table-cell table:number-columns-repeated="72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É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93.68" calcext:value-type="float">
            <text:p>1493,68</text:p>
          </table:table-cell>
          <table:table-cell table:number-columns-repeated="72"/>
        </table:table-row>
        <table:table-row table:style-name="ro1">
          <table:table-cell office:value-type="float" office:value="227498" calcext:value-type="float">
            <text:p>227498</text:p>
          </table:table-cell>
          <table:table-cell table:number-columns-repeated="7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57.35" calcext:value-type="float">
            <text:p>2357,35</text:p>
          </table:table-cell>
          <table:table-cell table:number-columns-repeated="72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7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8/05/2019.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2.6" calcext:value-type="float">
            <text:p>1532,6</text:p>
          </table:table-cell>
          <table:table-cell table:number-columns-repeated="72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7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86" calcext:value-type="float">
            <text:p>786</text:p>
          </table:table-cell>
          <table:table-cell table:number-columns-repeated="72"/>
        </table:table-row>
        <table:table-row table:style-name="ro1">
          <table:table-cell office:value-type="float" office:value="229776" calcext:value-type="float">
            <text:p>22977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57.35" calcext:value-type="float">
            <text:p>2357,35</text:p>
          </table:table-cell>
          <table:table-cell table:number-columns-repeated="72"/>
        </table:table-row>
        <table:table-row table:style-name="ro1">
          <table:table-cell office:value-type="float" office:value="210943" calcext:value-type="float">
            <text:p>210943</text:p>
          </table:table-cell>
          <table:table-cell table:number-columns-repeated="7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5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|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67.34" calcext:value-type="float">
            <text:p>1567,34</text:p>
          </table:table-cell>
          <table:table-cell table:number-columns-repeated="72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.MA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|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7.86" calcext:value-type="float">
            <text:p>1557,86</text:p>
          </table:table-cell>
          <table:table-cell table:number-columns-repeated="72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73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7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7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office:value-type="string" calcext:value-type="string">
            <text:p>HOLERIT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office:value-type="string" calcext:value-type="string">
            <text:p>HOLERIT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96.14" calcext:value-type="float">
            <text:p>3096,14</text:p>
          </table:table-cell>
          <table:table-cell table:number-columns-repeated="72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NASCIMEN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0.51" calcext:value-type="float">
            <text:p>1450,51</text:p>
          </table:table-cell>
          <table:table-cell table:number-columns-repeated="72"/>
        </table:table-row>
        <table:table-row table:style-name="ro1">
          <table:table-cell office:value-type="float" office:value="914436" calcext:value-type="float">
            <text:p>91443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1.8" calcext:value-type="float">
            <text:p>1421,8</text:p>
          </table:table-cell>
          <table:table-cell table:number-columns-repeated="72"/>
        </table:table-row>
        <table:table-row table:style-name="ro1">
          <table:table-cell office:value-type="float" office:value="717460" calcext:value-type="float">
            <text:p>71746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ESCISA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22.19" calcext:value-type="float">
            <text:p>5522,19</text:p>
          </table:table-cell>
          <table:table-cell table:number-columns-repeated="72"/>
        </table:table-row>
        <table:table-row table:style-name="ro1">
          <table:table-cell office:value-type="float" office:value="231371" calcext:value-type="float">
            <text:p>231371</text:p>
          </table:table-cell>
          <table:table-cell table:number-columns-repeated="7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table:number-columns-repeated="6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table:number-columns-repeated="7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R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__Encarg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5.15" calcext:value-type="float">
            <text:p>1395,15</text:p>
          </table:table-cell>
          <table:table-cell table:number-columns-repeated="72"/>
        </table:table-row>
        <table:table-row table:style-name="ro1">
          <table:table-cell office:value-type="float" office:value="52902" calcext:value-type="float">
            <text:p>5290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MOLOGAÇÃ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" calcext:value-type="float">
            <text:p>30</text:p>
          </table:table-cell>
          <table:table-cell table:number-columns-repeated="72"/>
        </table:table-row>
        <table:table-row table:style-name="ro1">
          <table:table-cell office:value-type="float" office:value="52903" calcext:value-type="float">
            <text:p>5290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67.34" calcext:value-type="float">
            <text:p>1567,34</text:p>
          </table:table-cell>
          <table:table-cell table:number-columns-repeated="72"/>
        </table:table-row>
        <table:table-row table:style-name="ro1">
          <table:table-cell office:value-type="float" office:value="235598" calcext:value-type="float">
            <text:p>23559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28.73" calcext:value-type="float">
            <text:p>2228,73</text:p>
          </table:table-cell>
          <table:table-cell table:number-columns-repeated="72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20.18" calcext:value-type="float">
            <text:p>2220,18</text:p>
          </table:table-cell>
          <table:table-cell table:number-columns-repeated="72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7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63.33" calcext:value-type="float">
            <text:p>2563,33</text:p>
          </table:table-cell>
          <table:table-cell table:number-columns-repeated="72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7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2.6" calcext:value-type="float">
            <text:p>1532,6</text:p>
          </table:table-cell>
          <table:table-cell table:number-columns-repeated="72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7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57.35" calcext:value-type="float">
            <text:p>2357,35</text:p>
          </table:table-cell>
          <table:table-cell table:number-columns-repeated="72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73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5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67.34" calcext:value-type="float">
            <text:p>1567,34</text:p>
          </table:table-cell>
          <table:table-cell table:number-columns-repeated="72"/>
        </table:table-row>
        <table:table-row table:style-name="ro1">
          <table:table-cell office:value-type="float" office:value="226718" calcext:value-type="float">
            <text:p>226718</text:p>
          </table:table-cell>
          <table:table-cell table:number-columns-repeated="7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RQUERQU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63.68" calcext:value-type="float">
            <text:p>2163,68</text:p>
          </table:table-cell>
          <table:table-cell table:number-columns-repeated="72"/>
        </table:table-row>
        <table:table-row table:style-name="ro1">
          <table:table-cell office:value-type="float" office:value="874346" calcext:value-type="float">
            <text:p>874346</text:p>
          </table:table-cell>
          <table:table-cell table:number-columns-repeated="73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office:value-type="string" calcext:value-type="string">
            <text:p>HOLERI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2.6" calcext:value-type="float">
            <text:p>1532,6</text:p>
          </table:table-cell>
          <table:table-cell table:number-columns-repeated="72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5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9.79" calcext:value-type="float">
            <text:p>1439,79</text:p>
          </table:table-cell>
          <table:table-cell table:number-columns-repeated="72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7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30/05/201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31/05/201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6/2019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29/05/2019</text:p>
          </table:table-cell>
          <table:table-cell office:value-type="string" calcext:value-type="string">
            <text:p>NF.</text:p>
          </table:table-cell>
          <table:table-cell office:value-type="string" calcext:value-type="string">
            <text:p>SERVIÇO</text:p>
          </table:table-cell>
          <table:table-cell table:number-columns-repeated="71"/>
        </table:table-row>
        <table:table-row table:style-name="ro1">
          <table:table-cell office:value-type="float" office:value="97319" calcext:value-type="float">
            <text:p>973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415.6" calcext:value-type="float">
            <text:p>10415,6</text:p>
          </table:table-cell>
          <table:table-cell table:number-columns-repeated="72"/>
        </table:table-row>
        <table:table-row table:style-name="ro1">
          <table:table-cell office:value-type="float" office:value="52802" calcext:value-type="float">
            <text:p>5280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189536" calcext:value-type="float">
            <text:p>18953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ENDA</text:p>
          </table:table-cell>
          <table:table-cell office:value-type="string" calcext:value-type="string">
            <text:p>ATACAD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1.73" calcext:value-type="float">
            <text:p>791,73</text:p>
          </table:table-cell>
          <table:table-cell table:number-columns-repeated="72"/>
        </table:table-row>
        <table:table-row table:style-name="ro1">
          <table:table-cell office:value-type="float" office:value="916067" calcext:value-type="float">
            <text:p>91606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F.SERVIÇ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number-columns-repeated="73"/>
        </table:table-row>
        <table:table-row table:style-name="ro1">
          <table:table-cell office:value-type="float" office:value="196405" calcext:value-type="float">
            <text:p>19640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.</text:p>
          </table:table-cell>
          <table:table-cell office:value-type="string" calcext:value-type="string">
            <text:p>GRAFICA</text:p>
          </table:table-cell>
          <table:table-cell office:value-type="string" calcext:value-type="string">
            <text:p>LT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R$</text:p>
          </table:table-cell>
          <table:table-cell office:value-type="float" office:value="333.6" calcext:value-type="float">
            <text:p>333,6</text:p>
          </table:table-cell>
          <table:table-cell table:number-columns-repeated="7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6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41362" calcext:value-type="float">
            <text:p>4136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7.15" calcext:value-type="float">
            <text:p>1957,15</text:p>
          </table:table-cell>
          <table:table-cell table:number-columns-repeated="72"/>
        </table:table-row>
        <table:table-row table:style-name="ro1">
          <table:table-cell office:value-type="float" office:value="90026" calcext:value-type="float">
            <text:p>90026</text:p>
          </table:table-cell>
          <table:table-cell table:number-columns-repeated="73"/>
        </table:table-row>
        <table:table-row table:style-name="ro1">
          <table:table-cell office:value-type="float" office:value="6371" calcext:value-type="float">
            <text:p>6371</text:p>
          </table:table-cell>
          <table:table-cell office:value-type="float" office:value="938888" calcext:value-type="float">
            <text:p>938888</text:p>
          </table:table-cell>
          <table:table-cell table:number-columns-repeated="7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7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04/06/201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912" calcext:value-type="float">
            <text:p>91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72"/>
        </table:table-row>
        <table:table-row table:style-name="ro1">
          <table:table-cell office:value-type="float" office:value="61003" calcext:value-type="float">
            <text:p>61003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07/06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26.63" calcext:value-type="float">
            <text:p>4326,63</text:p>
          </table:table-cell>
          <table:table-cell table:number-columns-repeated="72"/>
        </table:table-row>
        <table:table-row table:style-name="ro1">
          <table:table-cell office:value-type="float" office:value="52803" calcext:value-type="float">
            <text:p>5280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FIP.SEFIP</text:p>
          </table:table-cell>
          <table:table-cell table:number-columns-repeated="7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0/06/201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1/06/2019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BOLETO</text:p>
          </table:table-cell>
          <table:table-cell office:value-type="string" calcext:value-type="string">
            <text:p>DANFE</text:p>
          </table:table-cell>
          <table:table-cell table:number-columns-repeated="72"/>
        </table:table-row>
        <table:table-row table:style-name="ro1">
          <table:table-cell office:value-type="float" office:value="6138384826" calcext:value-type="float">
            <text:p>613838482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ORTO</text:p>
          </table:table-cell>
          <table:table-cell office:value-type="string" calcext:value-type="string">
            <text:p>SEGURO</text:p>
          </table:table-cell>
          <table:table-cell table:number-columns-repeated="72"/>
        </table:table-row>
        <table:table-row table:style-name="ro1">
          <table:table-cell office:value-type="float" office:value="330696" calcext:value-type="float">
            <text:p>33069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1.63" calcext:value-type="float">
            <text:p>311,6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0.65" calcext:value-type="float">
            <text:p>940,65</text:p>
          </table:table-cell>
          <table:table-cell table:number-columns-repeated="72"/>
        </table:table-row>
        <table:table-row table:style-name="ro1">
          <table:table-cell office:value-type="float" office:value="52804" calcext:value-type="float">
            <text:p>52804</text:p>
          </table:table-cell>
          <table:table-cell office:value-type="float" office:value="288896" calcext:value-type="float">
            <text:p>288896</text:p>
          </table:table-cell>
          <table:table-cell table:number-columns-repeated="7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2/06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SSQN-IMP.SOBRE</text:p>
          </table:table-cell>
          <table:table-cell office:value-type="string" calcext:value-type="string">
            <text:p>SERV.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0" calcext:value-type="float">
            <text:p>140</text:p>
          </table:table-cell>
          <table:table-cell table:number-columns-repeated="72"/>
        </table:table-row>
        <table:table-row table:style-name="ro1">
          <table:table-cell office:value-type="float" office:value="61004" calcext:value-type="float">
            <text:p>61004</text:p>
          </table:table-cell>
          <table:table-cell table:number-columns-repeated="7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8/06/2019</text:p>
          </table:table-cell>
          <table:table-cell office:value-type="string" calcext:value-type="string">
            <text:p>DANFE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9/06/2019</text:p>
          </table:table-cell>
          <table:table-cell table:number-columns-repeated="67"/>
        </table:table-row>
        <table:table-row table:style-name="ro1">
          <table:table-cell office:value-type="float" office:value="937" calcext:value-type="float">
            <text:p>93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00,00.</text:p>
          </table:table-cell>
          <table:table-cell table:number-columns-repeated="72"/>
        </table:table-row>
        <table:table-row table:style-name="ro1">
          <table:table-cell office:value-type="float" office:value="61901" calcext:value-type="float">
            <text:p>6190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3.4" calcext:value-type="float">
            <text:p>323,4</text:p>
          </table:table-cell>
          <table:table-cell table:number-columns-repeated="72"/>
        </table:table-row>
        <table:table-row table:style-name="ro1">
          <table:table-cell office:value-type="float" office:value="53001" calcext:value-type="float">
            <text:p>53001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9/06/2019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4/06/201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6/2019</text:p>
          </table:table-cell>
          <table:table-cell office:value-type="string" calcext:value-type="string">
            <text:p>DANFE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6/2019</text:p>
          </table:table-cell>
          <table:table-cell office:value-type="string" calcext:value-type="string">
            <text:p>DARF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6/2019</text:p>
          </table:table-cell>
          <table:table-cell office:value-type="string" calcext:value-type="string">
            <text:p>NF.SERVIÇO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6/2019</text:p>
          </table:table-cell>
          <table:table-cell office:value-type="string" calcext:value-type="string">
            <text:p>DANF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6/06/2019</text:p>
          </table:table-cell>
          <table:table-cell office:value-type="string" calcext:value-type="string">
            <text:p>NF.SERVIÇO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7/06/2019</text:p>
          </table:table-cell>
          <table:table-cell office:value-type="string" calcext:value-type="string">
            <text:p>NF.CO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7/06/2019</text:p>
          </table:table-cell>
          <table:table-cell office:value-type="string" calcext:value-type="string">
            <text:p>NF.SERVIÇO</text:p>
          </table:table-cell>
          <table:table-cell office:value-type="float" office:value="198" calcext:value-type="float">
            <text:p>19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-GP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72.66" calcext:value-type="float">
            <text:p>19972,66</text:p>
          </table:table-cell>
          <table:table-cell table:number-columns-repeated="72"/>
        </table:table-row>
        <table:table-row table:style-name="ro1">
          <table:table-cell office:value-type="float" office:value="53003" calcext:value-type="float">
            <text:p>5300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32.7" calcext:value-type="float">
            <text:p>732,7</text:p>
          </table:table-cell>
          <table:table-cell table:number-columns-repeated="72"/>
        </table:table-row>
        <table:table-row table:style-name="ro1">
          <table:table-cell office:value-type="float" office:value="52901" calcext:value-type="float">
            <text:p>52901</text:p>
          </table:table-cell>
          <table:table-cell table:number-columns-repeated="73"/>
        </table:table-row>
        <table:table-row table:style-name="ro1">
          <table:table-cell office:value-type="float" office:value="171363" calcext:value-type="float">
            <text:p>17136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1"/>
        </table:table-row>
        <table:table-row table:style-name="ro1">
          <table:table-cell office:value-type="float" office:value="779" calcext:value-type="float">
            <text:p>779</text:p>
          </table:table-cell>
          <table:table-cell table:number-columns-repeated="73"/>
        </table:table-row>
        <table:table-row table:style-name="ro1">
          <table:table-cell office:value-type="float" office:value="1012" calcext:value-type="float">
            <text:p>101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.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ATERIAI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2" calcext:value-type="float">
            <text:p>462</text:p>
          </table:table-cell>
          <table:table-cell table:number-columns-repeated="72"/>
        </table:table-row>
        <table:table-row table:style-name="ro1">
          <table:table-cell office:value-type="float" office:value="20022563" calcext:value-type="float">
            <text:p>2002256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5.78" calcext:value-type="float">
            <text:p>565,78</text:p>
          </table:table-cell>
          <table:table-cell table:number-columns-repeated="72"/>
        </table:table-row>
        <table:table-row table:style-name="ro1">
          <table:table-cell office:value-type="float" office:value="53002" calcext:value-type="float">
            <text:p>5300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98" calcext:value-type="float">
            <text:p>2198</text:p>
          </table:table-cell>
          <table:table-cell table:number-columns-repeated="72"/>
        </table:table-row>
        <table:table-row table:style-name="ro1">
          <table:table-cell office:value-type="float" office:value="62703" calcext:value-type="float">
            <text:p>6270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33.99" calcext:value-type="float">
            <text:p>1133,99</text:p>
          </table:table-cell>
          <table:table-cell table:number-columns-repeated="72"/>
        </table:table-row>
        <table:table-row table:style-name="ro1">
          <table:table-cell office:value-type="float" office:value="62402" calcext:value-type="float">
            <text:p>62402</text:p>
          </table:table-cell>
          <table:table-cell table:number-columns-repeated="7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VIV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72"/>
        </table:table-row>
        <table:table-row table:style-name="ro1">
          <table:table-cell office:value-type="float" office:value="50205" calcext:value-type="float">
            <text:p>5020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NF.CONT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SABESP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1.51" calcext:value-type="float">
            <text:p>511,51</text:p>
          </table:table-cell>
          <table:table-cell table:number-columns-repeated="72"/>
        </table:table-row>
        <table:table-row table:style-name="ro1">
          <table:table-cell office:value-type="float" office:value="11015" calcext:value-type="float">
            <text:p>1101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35.18" calcext:value-type="float">
            <text:p>4035,18</text:p>
          </table:table-cell>
          <table:table-cell office:value-type="string" calcext:value-type="string">
            <text:p>R$</text:p>
          </table:table-cell>
          <table:table-cell office:value-type="float" office:value="1183.87" calcext:value-type="float">
            <text:p>1183,87</text:p>
          </table:table-cell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68"/>
        </table:table-row>
        <table:table-row table:style-name="ro1">
          <table:table-cell office:value-type="float" office:value="284335" calcext:value-type="float">
            <text:p>284335</text:p>
          </table:table-cell>
          <table:table-cell office:value-type="float" office:value="4762" calcext:value-type="float">
            <text:p>4762</text:p>
          </table:table-cell>
          <table:table-cell table:number-columns-repeated="72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:423,13</text:p>
          </table:table-cell>
          <table:table-cell table:number-columns-repeated="72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7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2"/>
        </table:table-row>
        <table:table-row table:style-name="ro1">
          <table:table-cell office:value-type="float" office:value="227463" calcext:value-type="float">
            <text:p>22746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:455,38</text:p>
          </table:table-cell>
          <table:table-cell table:number-columns-repeated="72"/>
        </table:table-row>
        <table:table-row table:style-name="ro1">
          <table:table-cell office:value-type="float" office:value="717142" calcext:value-type="float">
            <text:p>717142</text:p>
          </table:table-cell>
          <table:table-cell table:number-columns-repeated="7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" calcext:value-type="float">
            <text:p>1335</text:p>
          </table:table-cell>
          <table:table-cell table:number-columns-repeated="72"/>
        </table:table-row>
        <table:table-row table:style-name="ro1">
          <table:table-cell office:value-type="float" office:value="107964" calcext:value-type="float">
            <text:p>10796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4.89" calcext:value-type="float">
            <text:p>1334,89</text:p>
          </table:table-cell>
          <table:table-cell table:number-columns-repeated="72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0.32" calcext:value-type="float">
            <text:p>1330,32</text:p>
          </table:table-cell>
          <table:table-cell table:number-columns-repeated="72"/>
        </table:table-row>
        <table:table-row table:style-name="ro1">
          <table:table-cell office:value-type="float" office:value="702854" calcext:value-type="float">
            <text:p>70285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56.46" calcext:value-type="float">
            <text:p>2156,46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05.12" calcext:value-type="float">
            <text:p>1405,12</text:p>
          </table:table-cell>
          <table:table-cell office:value-type="string" calcext:value-type="string">
            <text:p>R$</text:p>
          </table:table-cell>
          <table:table-cell office:value-type="float" office:value="2176.41" calcext:value-type="float">
            <text:p>2176,41</text:p>
          </table:table-cell>
          <table:table-cell table:number-columns-repeated="70"/>
        </table:table-row>
        <table:table-row table:style-name="ro1">
          <table:table-cell office:value-type="float" office:value="14133" calcext:value-type="float">
            <text:p>14133</text:p>
          </table:table-cell>
          <table:table-cell office:value-type="float" office:value="227498" calcext:value-type="float">
            <text:p>227498</text:p>
          </table:table-cell>
          <table:table-cell office:value-type="float" office:value="63134" calcext:value-type="float">
            <text:p>63134</text:p>
          </table:table-cell>
          <table:table-cell table:number-columns-repeated="71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2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73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6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5.69" calcext:value-type="float">
            <text:p>695,69</text:p>
          </table:table-cell>
          <table:table-cell table:number-columns-repeated="72"/>
        </table:table-row>
        <table:table-row table:style-name="ro1">
          <table:table-cell office:value-type="float" office:value="180688" calcext:value-type="float">
            <text:p>180688</text:p>
          </table:table-cell>
          <table:table-cell table:number-columns-repeated="73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2"/>
        </table:table-row>
        <table:table-row table:style-name="ro1">
          <table:table-cell office:value-type="float" office:value="229776" calcext:value-type="float">
            <text:p>229776</text:p>
          </table:table-cell>
          <table:table-cell table:number-columns-repeated="7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2"/>
        </table:table-row>
        <table:table-row table:style-name="ro1">
          <table:table-cell office:value-type="float" office:value="210943" calcext:value-type="float">
            <text:p>210943</text:p>
          </table:table-cell>
          <table:table-cell table:number-columns-repeated="73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73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7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78.64" calcext:value-type="float">
            <text:p>1378,64</text:p>
          </table:table-cell>
          <table:table-cell table:number-columns-repeated="72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9.6" calcext:value-type="float">
            <text:p>1369,6</text:p>
          </table:table-cell>
          <table:table-cell table:number-columns-repeated="72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6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00.33" calcext:value-type="float">
            <text:p>2900,33</text:p>
          </table:table-cell>
          <table:table-cell table:number-columns-repeated="72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7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19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NASCIMEN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2"/>
        </table:table-row>
        <table:table-row table:style-name="ro1">
          <table:table-cell office:value-type="float" office:value="914436" calcext:value-type="float">
            <text:p>91443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2"/>
        </table:table-row>
        <table:table-row table:style-name="ro1">
          <table:table-cell office:value-type="float" office:value="717460" calcext:value-type="float">
            <text:p>717460</text:p>
          </table:table-cell>
          <table:table-cell table:number-columns-repeated="7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2/07/2019</text:p>
          </table:table-cell>
          <table:table-cell office:value-type="string" calcext:value-type="string">
            <text:p>GUI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2/07/2019</text:p>
          </table:table-cell>
          <table:table-cell office:value-type="string" calcext:value-type="string">
            <text:p>GUIA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2/07/2019</text:p>
          </table:table-cell>
          <table:table-cell office:value-type="string" calcext:value-type="string">
            <text:p>NF.SERVIÇO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2/07/2019</text:p>
          </table:table-cell>
          <table:table-cell office:value-type="string" calcext:value-type="string">
            <text:p>DANFE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7/2019</text:p>
          </table:table-cell>
          <table:table-cell office:value-type="string" calcext:value-type="string">
            <text:p>DANFE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5/07/2019</text:p>
          </table:table-cell>
          <table:table-cell office:value-type="string" calcext:value-type="string">
            <text:p>BOLETO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7/07/201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6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6/2019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0.28" calcext:value-type="float">
            <text:p>3730,28</text:p>
          </table:table-cell>
          <table:table-cell table:number-columns-repeated="72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2"/>
        </table:table-row>
        <table:table-row table:style-name="ro1">
          <table:table-cell office:value-type="float" office:value="235598" calcext:value-type="float">
            <text:p>23559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2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2.51" calcext:value-type="float">
            <text:p>1392,51</text:p>
          </table:table-cell>
          <table:table-cell table:number-columns-repeated="72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2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2"/>
        </table:table-row>
        <table:table-row table:style-name="ro1">
          <table:table-cell office:value-type="float" office:value="226718" calcext:value-type="float">
            <text:p>22671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RQUERQU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66.12" calcext:value-type="float">
            <text:p>2066,12</text:p>
          </table:table-cell>
          <table:table-cell table:number-columns-repeated="72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2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0.32" calcext:value-type="float">
            <text:p>1330,32</text:p>
          </table:table-cell>
          <table:table-cell table:number-columns-repeated="72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4.29" calcext:value-type="float">
            <text:p>604,29</text:p>
          </table:table-cell>
          <table:table-cell table:number-columns-repeated="72"/>
        </table:table-row>
        <table:table-row table:style-name="ro1">
          <table:table-cell office:value-type="float" office:value="70101" calcext:value-type="float">
            <text:p>7010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0.1" calcext:value-type="float">
            <text:p>550,1</text:p>
          </table:table-cell>
          <table:table-cell table:number-columns-repeated="72"/>
        </table:table-row>
        <table:table-row table:style-name="ro1">
          <table:table-cell office:value-type="float" office:value="70102" calcext:value-type="float">
            <text:p>70102</text:p>
          </table:table-cell>
          <table:table-cell table:number-columns-repeated="73"/>
        </table:table-row>
        <table:table-row table:style-name="ro1">
          <table:table-cell office:value-type="float" office:value="4290" calcext:value-type="float">
            <text:p>429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CA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72"/>
        </table:table-row>
        <table:table-row table:style-name="ro1">
          <table:table-cell office:value-type="float" office:value="70401" calcext:value-type="float">
            <text:p>70401</text:p>
          </table:table-cell>
          <table:table-cell table:number-columns-repeated="73"/>
        </table:table-row>
        <table:table-row table:style-name="ro1">
          <table:table-cell office:value-type="float" office:value="41484" calcext:value-type="float">
            <text:p>4148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6.12" calcext:value-type="float">
            <text:p>956,12</text:p>
          </table:table-cell>
          <table:table-cell table:number-columns-repeated="72"/>
        </table:table-row>
        <table:table-row table:style-name="ro1">
          <table:table-cell office:value-type="float" office:value="175692" calcext:value-type="float">
            <text:p>175692</text:p>
          </table:table-cell>
          <table:table-cell table:number-columns-repeated="73"/>
        </table:table-row>
        <table:table-row table:style-name="ro1">
          <table:table-cell office:value-type="float" office:value="190331" calcext:value-type="float">
            <text:p>19033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ENDA</text:p>
          </table:table-cell>
          <table:table-cell office:value-type="string" calcext:value-type="string">
            <text:p>ATACAD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6.12" calcext:value-type="float">
            <text:p>376,12</text:p>
          </table:table-cell>
          <table:table-cell table:number-columns-repeated="72"/>
        </table:table-row>
        <table:table-row table:style-name="ro1">
          <table:table-cell office:value-type="float" office:value="433945" calcext:value-type="float">
            <text:p>43394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73"/>
        </table:table-row>
        <table:table-row table:style-name="ro1">
          <table:table-cell office:value-type="float" office:value="61001" calcext:value-type="float">
            <text:p>6100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float" office:value="4166.36" calcext:value-type="float">
            <text:p>4166,36</text:p>
          </table:table-cell>
          <table:table-cell table:number-columns-repeated="73"/>
        </table:table-row>
        <table:table-row table:style-name="ro1">
          <table:table-cell office:value-type="float" office:value="62801" calcext:value-type="float">
            <text:p>6280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3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FIP.SEFIP</text:p>
          </table:table-cell>
          <table:table-cell table:number-columns-repeated="7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03/06/2019</text:p>
          </table:table-cell>
          <table:table-cell office:value-type="string" calcext:value-type="string">
            <text:p>NF.SERVIÇO</text:p>
          </table:table-cell>
          <table:table-cell table:number-columns-repeated="72"/>
        </table:table-row>
        <table:table-row table:style-name="ro1">
          <table:table-cell office:value-type="float" office:value="4236" calcext:value-type="float">
            <text:p>423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CA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73"/>
        </table:table-row>
        <table:table-row table:style-name="ro1">
          <table:table-cell office:value-type="float" office:value="70402" calcext:value-type="float">
            <text:p>70402</text:p>
          </table:table-cell>
          <table:table-cell table:number-columns-repeated="7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office:value-type="string" calcext:value-type="string">
            <text:p>RECIBO</text:p>
          </table:table-cell>
          <table:table-cell table:style-name="ce1" office:value-type="string" calcext:value-type="string">
            <text:p>19/07/2019</text:p>
          </table:table-cell>
          <table:table-cell office:value-type="string" calcext:value-type="string">
            <text:p>DARF</text:p>
          </table:table-cell>
          <table:table-cell table:style-name="ce1" office:value-type="string" calcext:value-type="string">
            <text:p>19/07/2019</text:p>
          </table:table-cell>
          <table:table-cell office:value-type="string" calcext:value-type="string">
            <text:p>GUI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23/07/2019</text:p>
          </table:table-cell>
          <table:table-cell office:value-type="string" calcext:value-type="string">
            <text:p>BOLETO</text:p>
          </table:table-cell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RECIBO</text:p>
          </table:table-cell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DARF</text:p>
          </table:table-cell>
          <table:table-cell table:style-name="ce1" office:value-type="string" calcext:value-type="string">
            <text:p>24/06/2019</text:p>
          </table:table-cell>
          <table:table-cell office:value-type="string" calcext:value-type="string">
            <text:p>HOLERIT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ORTO</text:p>
          </table:table-cell>
          <table:table-cell office:value-type="string" calcext:value-type="string">
            <text:p>SEGUR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float" office:value="311.63" calcext:value-type="float">
            <text:p>311,63</text:p>
          </table:table-cell>
          <table:table-cell table:number-columns-repeated="73"/>
        </table:table-row>
        <table:table-row table:style-name="ro1">
          <table:table-cell office:value-type="float" office:value="62401" calcext:value-type="float">
            <text:p>6240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float" office:value="388.75" calcext:value-type="float">
            <text:p>388,75</text:p>
          </table:table-cell>
          <table:table-cell table:number-columns-repeated="73"/>
        </table:table-row>
        <table:table-row table:style-name="ro1">
          <table:table-cell office:value-type="float" office:value="62802" calcext:value-type="float">
            <text:p>6280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float" office:value="18838.68" calcext:value-type="float">
            <text:p>18838,68</text:p>
          </table:table-cell>
          <table:table-cell table:number-columns-repeated="73"/>
        </table:table-row>
        <table:table-row table:style-name="ro1">
          <table:table-cell office:value-type="float" office:value="62804" calcext:value-type="float">
            <text:p>6280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float" office:value="610.58" calcext:value-type="float">
            <text:p>610,58</text:p>
          </table:table-cell>
          <table:table-cell table:number-columns-repeated="73"/>
        </table:table-row>
        <table:table-row table:style-name="ro1">
          <table:table-cell office:value-type="float" office:value="62702" calcext:value-type="float">
            <text:p>6270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float" office:value="11215.6" calcext:value-type="float">
            <text:p>11215,6</text:p>
          </table:table-cell>
          <table:table-cell table:number-columns-repeated="73"/>
        </table:table-row>
        <table:table-row table:style-name="ro1">
          <table:table-cell office:value-type="float" office:value="62701" calcext:value-type="float">
            <text:p>6270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float" office:value="520.8" calcext:value-type="float">
            <text:p>520,8</text:p>
          </table:table-cell>
          <table:table-cell table:number-columns-repeated="73"/>
        </table:table-row>
        <table:table-row table:style-name="ro1">
          <table:table-cell office:value-type="float" office:value="62803" calcext:value-type="float">
            <text:p>6280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R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float" office:value="318.21" calcext:value-type="float">
            <text:p>318,21</text:p>
          </table:table-cell>
          <table:table-cell table:number-columns-repeated="73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73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6/2019</text:p>
          </table:table-cell>
          <table:table-cell table:style-name="ce1" office:value-type="string" calcext:value-type="string">
            <text:p>25/06/201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RRF</text:p>
          </table:table-cell>
          <table:table-cell office:value-type="string" calcext:value-type="string">
            <text:p>RESCISORI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29.24</text:p>
          </table:table-cell>
          <table:table-cell table:number-columns-repeated="73"/>
        </table:table-row>
        <table:table-row table:style-name="ro1">
          <table:table-cell office:value-type="float" office:value="62403" calcext:value-type="float">
            <text:p>6240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2"/>
        </table:table-row>
        <table:table-row table:style-name="ro1">
          <table:table-cell office:value-type="float" office:value="202.32" calcext:value-type="float">
            <text:p>202,32</text:p>
          </table:table-cell>
          <table:table-cell table:number-columns-repeated="73"/>
        </table:table-row>
        <table:table-row table:style-name="ro1">
          <table:table-cell office:value-type="float" office:value="62501" calcext:value-type="float">
            <text:p>62501</text:p>
          </table:table-cell>
          <table:table-cell table:number-columns-repeated="7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6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RRF-RESCISOR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19.11</text:p>
          </table:table-cell>
          <table:table-cell table:number-columns-repeated="73"/>
        </table:table-row>
        <table:table-row table:style-name="ro1">
          <table:table-cell office:value-type="float" office:value="62502" calcext:value-type="float">
            <text:p>62502</text:p>
          </table:table-cell>
          <table:table-cell table:number-columns-repeated="73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TARIFAS</text:p>
          </table:table-cell>
          <table:table-cell office:value-type="string" calcext:value-type="string">
            <text:p>BANCARIAS</text:p>
          </table:table-cell>
          <table:table-cell office:value-type="string" calcext:value-type="string">
            <text:p>TRIMESTR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2"/>
        </table:table-row>
        <table:table-row table:style-name="ro1">
          <table:table-cell office:value-type="float" office:value="256.61" calcext:value-type="float">
            <text:p>256,61</text:p>
          </table:table-cell>
          <table:table-cell table:number-columns-repeated="73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table:number-columns-repeated="72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73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APLICAÇÃ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POUPANÇA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AO</text:p>
          </table:table-cell>
          <table:table-cell office:value-type="string" calcext:value-type="string">
            <text:p>PUBLICO</text:p>
          </table:table-cell>
          <table:table-cell table:number-columns-repeated="69"/>
        </table:table-row>
        <table:table-row table:style-name="ro1">
          <table:table-cell office:value-type="float" office:value="305279.95" calcext:value-type="float">
            <text:p>305279,95</text:p>
          </table:table-cell>
          <table:table-cell office:value-type="float" office:value="290687.08" calcext:value-type="float">
            <text:p>290687,08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ata: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float" office:value="20" calcext:value-type="float">
            <text:p>20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Антошко</text:p>
          </table:table-cell>
          <table:table-cell office:value-type="string" calcext:value-type="string">
            <text:p>Vgionij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ntó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o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:14.288.722-2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nt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arg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.G.</text:p>
          </table:table-cell>
          <table:table-cell office:value-type="string" calcext:value-type="string">
            <text:p>1.213.505-1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ant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arg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.G.</text:p>
          </table:table-cell>
          <table:table-cell office:value-type="float" office:value="7462054" calcext:value-type="float">
            <text:p>7462054</text:p>
          </table:table-cell>
          <table:table-cell office:value-type="string" calcext:value-type="string">
            <text:p>X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उं</text:p>
          </table:table-cell>
          <table:table-cell table:number-columns-repeated="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92" meta:object-count="0"/>
    <meta:generator>LibreOffice/25.2.3.2$Windows_X86_64 LibreOffice_project/bbb074479178df812d175f709636b368952c2ce3</meta:generator>
  </office:meta>
</office:document-meta>
</file>